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240d3a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3a89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40d3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40d3a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55e86" officeooo:paragraph-rsid="00255e86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38c93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1" fo:font-size="11pt" fo:font-style="normal" style:text-underline-style="none" fo:font-weight="bold" officeooo:rsid="001f980f" officeooo:paragraph-rsid="00224886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style:font-name="Verdana1" fo:font-size="11pt" officeooo:rsid="0023a89c" style:font-size-asian="11pt" style:font-name-complex="Verdana1" style:font-size-complex="11pt"/>
    </style:style>
    <style:style style:name="T3" style:family="text">
      <style:text-properties style:font-name="Verdana1" fo:font-size="11pt" officeooo:rsid="001d48f8" style:font-size-asian="11pt" style:font-name-complex="Verdana1" style:font-size-complex="11pt"/>
    </style:style>
    <style:style style:name="T4" style:family="text">
      <style:text-properties style:font-name="Verdana1" fo:font-size="11pt" officeooo:rsid="001cf3cb" style:font-size-asian="11pt" style:font-name-complex="Verdana1" style:font-size-complex="11pt"/>
    </style:style>
    <style:style style:name="T5" style:family="text">
      <style:text-properties style:font-name="Verdana1" fo:font-size="11pt" officeooo:rsid="001e723c" style:font-size-asian="11pt" style:font-name-complex="Verdana1" style:font-size-complex="11pt"/>
    </style:style>
    <style:style style:name="T6" style:family="text">
      <style:text-properties style:font-name="Verdana1" fo:font-size="11pt" officeooo:rsid="00238c93" style:font-size-asian="11pt" style:font-name-complex="Verdana1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237c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38c93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237c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style="normal" fo:font-weight="normal" officeooo:rsid="00238c9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268df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color="#000000" style:font-name="Verdana" fo:font-size="11pt" officeooo:rsid="001cd8e2" style:font-size-asian="11pt" style:font-name-complex="Verdana1" style:font-size-complex="11pt"/>
    </style:style>
    <style:style style:name="T17" style:family="text">
      <style:text-properties fo:color="#000000" fo:font-style="normal" style:text-underline-style="none" fo:font-weight="normal" officeooo:rsid="001cd8e2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8" style:family="text">
      <style:text-properties fo:color="#000000" fo:font-style="normal" style:text-underline-style="none" fo:font-weight="normal" officeooo:rsid="00235973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9" style:family="text">
      <style:text-properties fo:color="#000000" fo:font-style="normal" style:text-underline-style="none" fo:font-weight="normal" officeooo:rsid="00238c93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0" style:family="text">
      <style:text-properties officeooo:rsid="0027d86d"/>
    </style:style>
    <style:style style:name="T21" style:family="text">
      <style:text-properties officeooo:rsid="00235973"/>
    </style:style>
    <style:style style:name="T22" style:family="text">
      <style:text-properties officeooo:rsid="00238c93"/>
    </style:style>
    <style:style style:name="T23" style:family="text">
      <style:text-properties officeooo:rsid="00255e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D</text:span>iputadas y Diputados de Santa Fe</text:p>
      <text:p text:style-name="P2"/>
      <text:p text:style-name="P8"><text:span text:style-name="T1">La Comisión de Industria, Comercio y Turismo ha considerado <text:s/>el Proyecto de Comunicación, </text:span><text:span text:style-name="T7">3</text:span><text:span text:style-name="T8">9</text:span><text:span text:style-name="T10">486</text:span><text:span text:style-name="T9"> CD-</text:span><text:span text:style-name="T10">SOMOS VIDA Y FAMILIA</text:span><text:span text:style-name="T1">, presentado por </text:span><text:span text:style-name="T2">los</text:span><text:span text:style-name="T1"> Dip</text:span><text:span text:style-name="T3">u</text:span><text:span text:style-name="T4">tad</text:span><text:span text:style-name="T2">os</text:span><text:span text:style-name="T4"> </text:span><text:span text:style-name="T6">Armas Belavi y Mayoraz</text:span><text:span text:style-name="T1">, por el cual se </text:span><text:span text:style-name="T11">solicita al Poder Ejecutivo, </text:span><text:span text:style-name="T12">por intermedio</text:span><text:span text:style-name="T11"> de</text:span><text:span text:style-name="T13"> los</text:span><text:span text:style-name="T11"> organismo</text:span><text:span text:style-name="T13">s</text:span><text:span text:style-name="T11"> que corresponda</text:span><text:span text:style-name="T13">n</text:span><text:span text:style-name="T11">, </text:span><text:span text:style-name="T14">gestione ante</text:span><text:span text:style-name="T11"> el </text:span><text:span text:style-name="T14">N</text:span><text:span text:style-name="T11">uevo </text:span><text:span text:style-name="T14">B</text:span><text:span text:style-name="T11">anco de </text:span><text:span text:style-name="T14">S</text:span><text:span text:style-name="T11">anta </text:span><text:span text:style-name="T14">F</text:span><text:span text:style-name="T11">e ponga en funcionamiento un cajero autom</text:span><text:span text:style-name="T14">á</text:span><text:span text:style-name="T11">tico en la </text:span><text:span text:style-name="T14">L</text:span><text:span text:style-name="T11">ocalidad de </text:span><text:span text:style-name="T14">Á</text:span><text:span text:style-name="T11">ngel </text:span><text:span text:style-name="T14">G</text:span><text:span text:style-name="T11">allardo, </text:span><text:span text:style-name="T14">D</text:span><text:span text:style-name="T11">epartamento </text:span><text:span text:style-name="T15">L</text:span><text:span text:style-name="T11">a </text:span><text:span text:style-name="T15">C</text:span><text:span text:style-name="T11">apital; </text:span><text:span text:style-name="T1">y, por las razones expuestas en los fundamentos y las que podrá dar el señor miembro informante, </text:span><text:span text:style-name="T5">habiendo realizado modificaciones de forma en el texto,</text:span><text:span text:style-name="T1"> aconseja la aprobación del</text:span><text:span text:style-name="T5"> mismo, que a continuación se transcribe: </text:span></text:p>
      <text:p text:style-name="P2"/>
      <text:p text:style-name="P7">PROYECTO DE COMUNICACIÓ<text:span text:style-name="T21">N</text:span></text:p>
      <text:p text:style-name="P7"/>
      <text:p text:style-name="P3"><text:span text:style-name="T17">La C</text:span><text:span text:style-name="T18">á</text:span><text:span text:style-name="T17">mara de Diputados de la Provincia ver</text:span><text:span text:style-name="T18">í</text:span><text:span text:style-name="T17">a con agrado que el Poder Ejecutivo, por intermedio de </text:span><text:span text:style-name="T18">los</text:span><text:span text:style-name="T17"> organismo</text:span><text:span text:style-name="T18">s</text:span><text:span text:style-name="T17"> que corresponda</text:span><text:span text:style-name="T18">n</text:span><text:span text:style-name="T17">, </text:span><text:span text:style-name="T19">gestione ante los autoridades del</text:span><text:span text:style-name="T17"> Nuevo Banco de Santa Fe para </text:span><text:span text:style-name="T19">la instalación, puesta</text:span><text:span text:style-name="T17"> en funcionamiento </text:span><text:span text:style-name="T19">y mantenimiento periódico de</text:span><text:span text:style-name="T17"> </text:span><text:span text:style-name="T19">un</text:span><text:span text:style-name="T17"> cajero </text:span>auto<text:span text:style-name="T22">má</text:span>t<text:span text:style-name="T22">i</text:span>co en la <text:span text:style-name="T22">L</text:span>ocalidad de <text:span text:style-name="T22">Á</text:span>ngel Gallardo, Departamento La Capital.</text:p>
      <text:p text:style-name="P4"/>
      <text:p text:style-name="P5">Sala <text:span text:style-name="T20">Meet</text:span>; <text:s/><text:span text:style-name="T23">05 de agosto de 2020</text:span></text:p>
      <text:p text:style-name="P5"/>
      <text:p text:style-name="P6">GARIBAY – MARTÍNEZ – DI STEFANO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18:10.018268724</dc:date>
    <meta:print-date>2020-08-06T10:18:00.249951782</meta:print-date>
    <meta:editing-cycles>60</meta:editing-cycles>
    <meta:editing-duration>PT2H27M31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95" meta:character-count="1258" meta:non-whitespace-character-count="1063"/>
  </office:meta>
</office:document-meta>
</file>